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0.612cm" table:align="left"/>
    </style:style>
    <style:style style:name="Table5.A" style:family="table-column">
      <style:table-column-properties style:column-width="2.189cm"/>
    </style:style>
    <style:style style:name="Table5.B" style:family="table-column">
      <style:table-column-properties style:column-width="8.423cm"/>
    </style:style>
    <style:style style:name="Table5.A1" style:family="table-cell">
      <style:table-cell-properties style:vertical-align="middle" fo:padding="0.097cm" fo:border="none"/>
    </style:style>
    <style:style style:name="Table5.B1" style:family="table-cell">
      <style:table-cell-properties fo:padding="0.097cm" fo:border-left="0.05pt dashed #000000" fo:border-right="none" fo:border-top="none" fo:border-bottom="none"/>
    </style:style>
    <style:style style:name="Table2" style:family="table">
      <style:table-properties style:width="10.612cm" table:align="left"/>
    </style:style>
    <style:style style:name="Table2.A" style:family="table-column">
      <style:table-column-properties style:column-width="2.189cm"/>
    </style:style>
    <style:style style:name="Table2.B" style:family="table-column">
      <style:table-column-properties style:column-width="8.423cm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-left="0.05pt dashed #000000" fo:border-right="none" fo:border-top="none" fo:border-bottom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MV Boli" fo:font-size="11pt" officeooo:rsid="001ad48b" officeooo:paragraph-rsid="001ad48b" style:font-size-asian="11pt" style:font-size-complex="11pt"/>
    </style:style>
    <style:style style:name="P2" style:family="paragraph" style:parent-style-name="Standard">
      <style:text-properties style:font-name="MV Boli" fo:font-size="4pt" officeooo:rsid="002502e4" officeooo:paragraph-rsid="0024e7dd" style:font-size-asian="3.5pt" style:font-size-complex="4pt"/>
    </style:style>
    <style:style style:name="P3" style:family="paragraph" style:parent-style-name="Standard">
      <style:text-properties style:font-name="MV Boli" fo:font-size="4pt" officeooo:rsid="002502e4" officeooo:paragraph-rsid="0026e0cc" style:font-size-asian="3.5pt" style:font-size-complex="4pt"/>
    </style:style>
    <style:style style:name="P4" style:family="paragraph" style:parent-style-name="Standard">
      <style:text-properties officeooo:rsid="0024e7dd" officeooo:paragraph-rsid="0024e7d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24e7dd" officeooo:paragraph-rsid="0026e0cc"/>
    </style:style>
    <style:style style:name="P6" style:family="paragraph" style:parent-style-name="Standard">
      <style:text-properties officeooo:paragraph-rsid="001b6099"/>
    </style:style>
    <style:style style:name="P7" style:family="paragraph" style:parent-style-name="Standard">
      <style:text-properties officeooo:paragraph-rsid="001d9519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officeooo:rsid="001ad48b" officeooo:paragraph-rsid="001b4660" style:font-size-asian="6pt" style:font-size-complex="6pt"/>
    </style:style>
    <style:style style:name="P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270534" officeooo:paragraph-rsid="0027053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paragraph-rsid="0026e0c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0a469c" officeooo:paragraph-rsid="0026e0cc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.801cm" fo:text-align="end" style:justify-single-word="false" fo:text-indent="0cm" style:auto-text-indent="false" style:page-number="auto" fo:background-color="transparent"/>
      <style:text-properties fo:font-size="15pt" officeooo:rsid="00232697" officeooo:paragraph-rsid="00232697" style:font-size-asian="15pt" style:font-size-complex="15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0a469c" officeooo:paragraph-rsid="0023766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27b718" officeooo:paragraph-rsid="0027b71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270534" officeooo:paragraph-rsid="002a56f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/>
      </style:paragraph-properties>
      <style:text-properties fo:color="#000000" loext:opacity="100%" fo:font-size="12pt" style:text-underline-style="none" officeooo:rsid="002a56f6" officeooo:paragraph-rsid="002a56f6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fo:font-size="10pt" officeooo:rsid="00075068" officeooo:paragraph-rsid="0023766e" style:font-size-asian="10pt" style:font-size-complex="10pt" style:text-rotation-angle="90" style:text-rotation-scale="line-height" loext:shadow="none"/>
    </style:style>
    <style:style style:name="P1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fo:font-size="10pt" officeooo:rsid="00075068" officeooo:paragraph-rsid="002b4ca0" style:font-size-asian="10pt" style:font-size-complex="10pt" style:text-rotation-angle="90" style:text-rotation-scale="line-height" loext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56f6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" text:anchor-type="page" text:anchor-page-number="1" svg:x="7.001cm" svg:y="0.443cm" svg:width="6.999cm" svg:height="3.6cm" draw:z-index="1">
        <draw:text-box>
          <text:p text:style-name="P2"/>
          <table:table table:name="Table2" table:style-name="Table2">
            <table:table-column table:style-name="Table2.A"/>
            <table:table-column table:style-name="Table2.B"/>
            <table:table-row>
              <table:table-cell table:style-name="Table2.A1" office:value-type="string">
                <text:p text:style-name="P17"><text:span text:style-name="T1">Expéditeur :</text:span> <text:line-break/>Loïc Correvon<text:line-break/>Rue du Village 30<text:line-break/>1081 Montpreveyres<text:line-break/></text:p>
              </table:table-cell>
              <table:table-cell table:style-name="Table2.B1" office:value-type="string">
                <text:p text:style-name="P13"/>
                <text:p text:style-name="P13">La Poste</text:p>
                <text:p text:style-name="P13">Avenue de la Gare 43B</text:p>
                <text:p text:style-name="P13">1003 Lausanne</text:p>
              </table:table-cell>
            </table:table-row>
          </table:table>
          <text:p text:style-name="P4"/>
        </draw:text-box>
      </draw:frame>
      <draw:frame draw:style-name="fr1" draw:name="Frame24" text:anchor-type="page" text:anchor-page-number="1" svg:x="14.002cm" svg:y="25.643cm" svg:width="6.999cm" svg:height="3.6cm" draw:z-index="20">
        <draw:text-box>
          <text:p text:style-name="Standard"/>
        </draw:text-box>
      </draw:frame>
      <draw:frame draw:style-name="fr1" draw:name="Frame23" text:anchor-type="page" text:anchor-page-number="1" svg:x="7.001cm" svg:y="25.643cm" svg:width="6.999cm" svg:height="3.6cm" draw:z-index="19">
        <draw:text-box>
          <text:p text:style-name="Standard"/>
        </draw:text-box>
      </draw:frame>
      <draw:frame draw:style-name="fr1" draw:name="Frame22" text:anchor-type="page" text:anchor-page-number="1" svg:x="0cm" svg:y="25.643cm" svg:width="6.999cm" svg:height="3.6cm" draw:z-index="18">
        <draw:text-box>
          <text:p text:style-name="Standard"/>
        </draw:text-box>
      </draw:frame>
      <draw:frame draw:style-name="fr1" draw:name="Frame21" text:anchor-type="page" text:anchor-page-number="1" svg:x="14.002cm" svg:y="22.043cm" svg:width="6.999cm" svg:height="3.6cm" draw:z-index="17">
        <draw:text-box>
          <text:p text:style-name="Standard"/>
        </draw:text-box>
      </draw:frame>
      <draw:frame draw:style-name="fr1" draw:name="Frame20" text:anchor-type="page" text:anchor-page-number="1" svg:x="7.001cm" svg:y="22.043cm" svg:width="6.999cm" svg:height="3.6cm" draw:z-index="16">
        <draw:text-box>
          <text:p text:style-name="P7"/>
        </draw:text-box>
      </draw:frame>
      <draw:frame draw:style-name="fr1" draw:name="Frame19" text:anchor-type="page" text:anchor-page-number="1" svg:x="0cm" svg:y="22.043cm" svg:width="6.999cm" svg:height="3.6cm" draw:z-index="15">
        <draw:text-box>
          <text:p text:style-name="P6"/>
        </draw:text-box>
      </draw:frame>
      <draw:frame draw:style-name="fr1" draw:name="Frame18" text:anchor-type="page" text:anchor-page-number="1" svg:x="14.002cm" svg:y="18.443cm" svg:width="6.999cm" svg:height="3.6cm" draw:z-index="14">
        <draw:text-box>
          <text:p text:style-name="P12"/>
        </draw:text-box>
      </draw:frame>
      <draw:frame draw:style-name="fr1" draw:name="Frame17" text:anchor-type="page" text:anchor-page-number="1" svg:x="7.001cm" svg:y="18.443cm" svg:width="6.999cm" svg:height="3.6cm" draw:z-index="13">
        <draw:text-box>
          <text:p text:style-name="Standard"/>
        </draw:text-box>
      </draw:frame>
      <draw:frame draw:style-name="fr1" draw:name="Frame16" text:anchor-type="page" text:anchor-page-number="1" svg:x="0cm" svg:y="18.443cm" svg:width="6.999cm" svg:height="3.6cm" draw:z-index="12">
        <draw:text-box>
          <text:p text:style-name="Standard"/>
        </draw:text-box>
      </draw:frame>
      <draw:frame draw:style-name="fr1" draw:name="Frame15" text:anchor-type="page" text:anchor-page-number="1" svg:x="14.002cm" svg:y="14.843cm" svg:width="6.999cm" svg:height="3.6cm" draw:z-index="11">
        <draw:text-box>
          <text:p text:style-name="Standard"/>
        </draw:text-box>
      </draw:frame>
      <draw:frame draw:style-name="fr1" draw:name="Frame14" text:anchor-type="page" text:anchor-page-number="1" svg:x="7.001cm" svg:y="14.843cm" svg:width="6.999cm" svg:height="3.6cm" draw:z-index="10">
        <draw:text-box>
          <text:p text:style-name="Standard"/>
        </draw:text-box>
      </draw:frame>
      <draw:frame draw:style-name="fr1" draw:name="Frame13" text:anchor-type="page" text:anchor-page-number="1" svg:x="0cm" svg:y="14.843cm" svg:width="6.999cm" svg:height="3.6cm" draw:z-index="9">
        <draw:text-box>
          <text:p text:style-name="Standard"/>
        </draw:text-box>
      </draw:frame>
      <draw:frame draw:style-name="fr1" draw:name="Frame12" text:anchor-type="page" text:anchor-page-number="1" svg:x="14.002cm" svg:y="11.243cm" svg:width="6.999cm" svg:height="3.6cm" draw:z-index="8">
        <draw:text-box>
          <text:p text:style-name="P8"/>
        </draw:text-box>
      </draw:frame>
      <draw:frame draw:style-name="fr1" draw:name="Frame11" text:anchor-type="page" text:anchor-page-number="1" svg:x="7.001cm" svg:y="11.243cm" svg:width="6.999cm" svg:height="3.6cm" draw:z-index="7">
        <draw:text-box>
          <text:p text:style-name="P8"/>
        </draw:text-box>
      </draw:frame>
      <draw:frame draw:style-name="fr1" draw:name="Frame10" text:anchor-type="page" text:anchor-page-number="1" svg:x="0cm" svg:y="11.243cm" svg:width="6.999cm" svg:height="3.6cm" draw:z-index="6">
        <draw:text-box>
          <text:p text:style-name="P8"/>
        </draw:text-box>
      </draw:frame>
      <draw:frame draw:style-name="fr1" draw:name="Frame9" text:anchor-type="page" text:anchor-page-number="1" svg:x="14.002cm" svg:y="7.643cm" svg:width="6.999cm" svg:height="3.6cm" draw:z-index="5">
        <draw:text-box>
          <text:p text:style-name="P1"/>
        </draw:text-box>
      </draw:frame>
      <draw:frame draw:style-name="fr1" draw:name="Frame8" text:anchor-type="page" text:anchor-page-number="1" svg:x="7.001cm" svg:y="7.643cm" svg:width="6.999cm" svg:height="3.6cm" draw:z-index="4">
        <draw:text-box>
          <text:p text:style-name="P1"/>
        </draw:text-box>
      </draw:frame>
      <draw:frame draw:style-name="fr1" draw:name="Frame7" text:anchor-type="page" text:anchor-page-number="1" svg:x="0cm" svg:y="7.643cm" svg:width="6.999cm" svg:height="3.6cm" draw:z-index="3">
        <draw:text-box>
          <text:p text:style-name="P1"/>
        </draw:text-box>
      </draw:frame>
      <draw:frame draw:style-name="fr1" draw:name="Frame3" text:anchor-type="page" text:anchor-page-number="1" svg:x="14.002cm" svg:y="0.443cm" svg:width="6.999cm" svg:height="3.6cm" draw:z-index="2">
        <draw:text-box>
          <text:p text:style-name="P1"><text:s/></text:p>
        </draw:text-box>
      </draw:frame>
      <draw:frame draw:style-name="fr1" draw:name="Frame1" text:anchor-type="page" text:anchor-page-number="1" svg:x="0cm" svg:y="0.443cm" svg:width="6.999cm" svg:height="3.6cm" draw:z-index="0">
        <draw:text-box>
          <text:p text:style-name="P3"/>
          <table:table table:name="Table5" table:style-name="Table5">
            <table:table-column table:style-name="Table5.A"/>
            <table:table-column table:style-name="Table5.B"/>
            <table:table-row>
              <table:table-cell table:style-name="Table5.A1" office:value-type="string">
                <text:p text:style-name="P18"><text:span text:style-name="T1">Expéditeur :</text:span> <text:line-break/>Loïc Correvon<text:line-break/>Rue du Village 30<text:line-break/>1081 Montpreveyres<text:line-break/></text:p>
              </table:table-cell>
              <table:table-cell table:style-name="Table5.B1" office:value-type="string">
                <text:p text:style-name="P10"/>
                <text:p text:style-name="P16">La Poste</text:p>
                <text:p text:style-name="P15">Avenue de la Gare 43B</text:p>
                <text:p text:style-name="P15">1003 Lausanne</text:p>
                <text:p text:style-name="P11"/>
              </table:table-cell>
            </table:table-row>
          </table:table>
          <text:p text:style-name="P5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6.999cm" svg:height="3.6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cally Select" style:print-orientation="portrait" fo:margin-top="0.443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05T15:18:44.267000000</meta:creation-date>
    <dc:date>2024-09-15T13:57:24.756000000</dc:date>
    <meta:editing-duration>PT39M47S</meta:editing-duration>
    <meta:editing-cycles>20</meta:editing-cycles>
    <meta:generator>LibreOffice/7.5.0.3$Windows_X86_64 LibreOffice_project/c21113d003cd3efa8c53188764377a8272d9d6de</meta:generator>
    <meta:print-date>2022-12-08T12:07:57.611000000</meta:print-date>
    <meta:document-statistic meta:table-count="2" meta:image-count="0" meta:object-count="0" meta:page-count="1" meta:paragraph-count="9" meta:word-count="38" meta:character-count="215" meta:non-whitespace-character-count="180"/>
  </office:meta>
</office:document-meta>
</file>